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Default" style:family="paragraph">
      <style:text-properties fo:font-size="8pt" style:font-size-asian="8pt" style:font-size-complex="8pt"/>
    </style:style>
    <style:style style:name="P5" style:parent-style-name="Default" style:family="paragraph">
      <style:text-properties fo:font-size="8pt" style:font-size-asian="8pt" style:font-size-complex="8pt"/>
    </style:style>
    <style:style style:name="P6" style:parent-style-name="Default" style:family="paragraph">
      <style:text-properties fo:font-size="8pt" style:font-size-asian="8pt" style:font-size-complex="8pt"/>
    </style:style>
    <style:style style:name="P7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8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9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0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1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3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4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5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6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7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8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9" style:parent-style-name="Default" style:family="paragraph">
      <style:paragraph-properties fo:line-height="150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s/><text:span text:style-name="T2">臺北市立美術館接受民間捐款管理運用要點</text:span><text:span text:style-name="T3"><text:s/></text:span></text:p>
      <text:p text:style-name="P4">101<text:s/>年<text:s/>3<text:s/>月<text:s/>15<text:s/>日北市文化三字第<text:s/>10130110300<text:s/>號函頒<text:s/></text:p>
      <text:p text:style-name="P5">105<text:s/>年<text:s/>9<text:s/>月<text:s/>22<text:s/>日北市文化藝術字第<text:s/>10533706000<text:s/>號修訂<text:s/></text:p>
      <text:p text:style-name="P6"/>
      <text:p text:style-name="P7"/>
      <text:p text:style-name="P8">一、臺北市立美術館（以下簡稱本館）為妥適運用民間捐款，並依據「臺北市政府所屬各機關學校捐款收支管理要點」第八點規定，特訂定本要點。<text:s/></text:p>
      <text:p text:style-name="P9">二、本館接受之民間指定用途捐款，存入「臺北市立美術館保管款帳戶」，<text:s/>以代收代付方式處理運用，經費收支悉依規定辦理。<text:s/></text:p>
      <text:p text:style-name="P10">三、本館接受捐款者指定用於下列支出用途之捐款，本館不得任意變更用途:<text:s/></text:p>
      <text:p text:style-name="P11">(一)興建或改善本館館舍、設施之軟硬體。<text:s/></text:p>
      <text:p text:style-name="P12">(二)推動本館國內外展覽、教育、行銷推廣等相關業務。<text:s/></text:p>
      <text:p text:style-name="P13">(三)本館相關出版品之發行或印製。<text:s text:c="4"/></text:p>
      <text:p text:style-name="P14">(四)專題研究計畫及各項研討會之執行。<text:s/></text:p>
      <text:p text:style-name="P15">(五)典藏品之購置及保存維護。<text:s/></text:p>
      <text:p text:style-name="P16">(六)辦理藝術專業人才養成及訓練。四、民間捐款支用流程：<text:s/></text:p>
      <text:p text:style-name="P17">(一)本館各業務組室支用民間捐款，應填寫支用計畫表（如附件<text:s/>1），經民間捐款管理委員會審核同意後，始得支用經費。<text:s/></text:p>
      <text:p text:style-name="P18">(二)計畫執行完畢，應填寫支用查核表（如附件<text:s/>2），包含經費運用成果報告及支出明細，並檢附相關核銷文件，提送當年度民間捐款管理委員會審議。<text:s/></text:p>
      <text:p text:style-name="P19"><text:span text:style-name="T20">五、捐款者得由本館頒發感謝函，或宣傳其參與之捐款活動與成果以彰顯捐款事蹟，但不得增加本館經費負擔。</text:span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15in" fo:page-height="12.0416in" style:print-orientation="portrait" fo:margin-top="1.325in" fo:margin-left="1.0493in" fo:margin-bottom="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e</meta:initial-creator>
    <dc:creator>周晏如</dc:creator>
    <meta:creation-date>2017-11-10T02:39:00Z</meta:creation-date>
    <dc:date>2017-11-10T02:40:00Z</dc:date>
    <meta:template xlink:href="Normal" xlink:type="simple"/>
    <meta:editing-cycles>4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