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Default" style:family="paragraph">
      <style:paragraph-properties fo:margin-bottom="0.1604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Default" style:family="paragraph">
      <style:paragraph-properties fo:margin-bottom="0.1604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margin-bottom="0.1604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Default" style:family="paragraph">
      <style:paragraph-properties fo:margin-bottom="0.1604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Default" style:family="paragraph">
      <style:paragraph-properties fo:margin-bottom="0.1604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margin-bottom="0.1604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Default" style:family="paragraph">
      <style:paragraph-properties fo:margin-bottom="0.1604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Default" style:family="paragraph">
      <style:paragraph-properties fo:margin-bottom="0.1604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Default" style:family="paragraph">
      <style:paragraph-properties fo:margin-bottom="0.1604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Default" style:family="paragraph">
      <style:paragraph-properties fo:margin-bottom="0.1604in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Default" style:family="paragraph">
      <style:paragraph-properties fo:margin-bottom="0.1604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Default" style:family="paragraph">
      <style:paragraph-properties fo:margin-bottom="0.1604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Default" style:family="paragraph">
      <style:paragraph-properties fo:margin-bottom="0.1604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Default"><text:s/><text:span text:style-name="T2">臺北市立美術館民間捐款管理委員會作業規範</text:span><text:span text:style-name="T3"><text:s/></text:span></text:p>
      <text:p text:style-name="Default"><text:span text:style-name="T4"><text:s text:c="6"/>105</text:span><text:span text:style-name="T5">年</text:span><text:span text:style-name="T6">9</text:span><text:span text:style-name="T7">月</text:span><text:span text:style-name="T8">22</text:span><text:span text:style-name="T9">日北市文化藝術字第</text:span><text:span text:style-name="T10">10533706001</text:span><text:span text:style-name="T11">號函頒</text:span><text:span text:style-name="T12"><text:s/></text:span></text:p>
      <text:p text:style-name="P13"><text:s/></text:p>
      <text:p text:style-name="P14"><text:span text:style-name="T15">一、</text:span><text:span text:style-name="T16"><text:s/></text:span><text:span text:style-name="T17">臺北市立美術館（下稱本館）為妥適運用民間捐款，並依據「臺北市政府所屬各機關學校捐款收支管理要點」第七點規定，設置民間捐款管理委員會</text:span><text:span text:style-name="T18">(</text:span><text:span text:style-name="T19">以下簡稱本會</text:span><text:span text:style-name="T20">)</text:span><text:span text:style-name="T21">，特訂定本作業規範。</text:span><text:span text:style-name="T22"><text:s/></text:span></text:p>
      <text:p text:style-name="P23"><text:span text:style-name="T24">二、</text:span><text:span text:style-name="T25"><text:s/></text:span><text:span text:style-name="T26">本會置委員七至九人，召集人由本館館長兼任，副召集人一人，由文化局指派之代表兼任，其餘委員由館長就下列有關人員聘兼之：</text:span><text:span text:style-name="T27"><text:s/></text:span></text:p>
      <text:p text:style-name="P28"><text:span text:style-name="T29">(</text:span><text:span text:style-name="T30">一</text:span><text:span text:style-name="T31">)</text:span><text:span text:style-name="T32">、</text:span><text:span text:style-name="T33"><text:s/></text:span><text:span text:style-name="T34">本館業務及行政管理等單位主管代表。</text:span><text:span text:style-name="T35"><text:s/></text:span></text:p>
      <text:p text:style-name="P36"><text:span text:style-name="T37">(</text:span><text:span text:style-name="T38">二</text:span><text:span text:style-name="T39">)</text:span><text:span text:style-name="T40">、</text:span><text:span text:style-name="T41"><text:s/></text:span><text:span text:style-name="T42">藝術或博物館相關之學者、專家。</text:span><text:span text:style-name="T43"><text:s/></text:span></text:p>
      <text:p text:style-name="P44"><text:span text:style-name="T45">(</text:span><text:span text:style-name="T46">三</text:span><text:span text:style-name="T47">)</text:span><text:span text:style-name="T48">、</text:span><text:span text:style-name="T49"><text:s/></text:span><text:span text:style-name="T50">社會公正人士。</text:span><text:span text:style-name="T51"><text:s/></text:span></text:p>
      <text:p text:style-name="P52"><text:span text:style-name="T53">三、</text:span><text:span text:style-name="T54"><text:s/></text:span><text:span text:style-name="T55">前項委員任期二年，外聘委員人數不低於全數三分之一，且任一性別不低於外聘委員全數四分之一為原則；任期內出缺時，得補行遴聘至原任期屆滿日為止。</text:span><text:span text:style-name="T56"><text:s/></text:span></text:p>
      <text:p text:style-name="P57"><text:span text:style-name="T58">四、</text:span><text:span text:style-name="T59"><text:s/></text:span><text:span text:style-name="T60">委員不克出席時，本館之委員應委任代理人出席。但學者、專家、社會公正人士不適用委任出席規定。</text:span><text:span text:style-name="T61"><text:s/></text:span></text:p>
      <text:p text:style-name="P62"><text:span text:style-name="T63">五、</text:span><text:span text:style-name="T64"><text:s/></text:span><text:span text:style-name="T65">本會任務如下：</text:span><text:span text:style-name="T66"><text:s/></text:span></text:p>
      <text:p text:style-name="P67"><text:span text:style-name="T68">(</text:span><text:span text:style-name="T69">一</text:span><text:span text:style-name="T70">)</text:span><text:span text:style-name="T71">、</text:span><text:span text:style-name="T72"><text:s/></text:span><text:span text:style-name="T73">民間捐款支用計畫之查核。</text:span><text:span text:style-name="T74"><text:s/></text:span></text:p>
      <text:p text:style-name="P75"><text:span text:style-name="T76">(</text:span><text:span text:style-name="T77">二</text:span><text:span text:style-name="T78">)</text:span><text:span text:style-name="T79">、</text:span><text:span text:style-name="T80"><text:s/></text:span><text:span text:style-name="T81">當年度民間捐款收支處理情形之查核。</text:span><text:span text:style-name="T82"><text:s/></text:span></text:p>
      <text:p text:style-name="P83"><text:span text:style-name="T84">(</text:span><text:span text:style-name="T85">三</text:span><text:span text:style-name="T86">)</text:span><text:span text:style-name="T87">、</text:span><text:span text:style-name="T88"><text:s/></text:span><text:span text:style-name="T89">其他與民間捐款管理有關之案件。</text:span><text:span text:style-name="T90"><text:s/></text:span></text:p>
      <text:p text:style-name="P91"><text:span text:style-name="T92">六、</text:span><text:span text:style-name="T93"><text:s/></text:span><text:span text:style-name="T94">本會每年定期開會，必要時得召開臨時會議，由召集人擔任主席，召集人因故不能出席時，由副召集人代理之。委員出席人數達全體委員半數以上，始得開會；其中外聘委員出席人數不得少於總出席人數三分之一。</text:span><text:span text:style-name="T95"><text:s/></text:span></text:p>
      <text:p text:style-name="P96"><text:span text:style-name="T97">七、</text:span><text:span text:style-name="T98"><text:s/></text:span><text:span text:style-name="T99">決議應以出席委員過半數同意通過，主席不參與表決，於議案之表決同數時，始加入表決。</text:span><text:span text:style-name="T100"><text:s/></text:span></text:p>
      <text:p text:style-name="Default"><text:span text:style-name="T101">八、</text:span><text:span text:style-name="T102"><text:s/></text:span><text:span text:style-name="T103">本會委員均為無給職，但外聘委員得依規定支領出席費或交通</text:span><text:span text:style-name="T104">費。</text:span><text:span text:style-name="T105"><text:s/></text:span></text:p>
      <text:p text:style-name="Default"><text:span text:style-name="T106">九、</text:span><text:span text:style-name="T107"><text:s/></text:span><text:span text:style-name="T108">本作業規範經本館館務會議決議後實施，修正時亦同。</text:span><text:span text:style-name="T1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2.0402in" style:print-orientation="portrait" fo:margin-top="0.9812in" fo:margin-left="1.2506in" fo:margin-bottom="0.6555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ssie</meta:initial-creator>
    <dc:creator>周晏如</dc:creator>
    <meta:creation-date>2017-11-10T02:38:00Z</meta:creation-date>
    <dc:date>2017-11-10T02:39:00Z</dc:date>
    <meta:template xlink:href="Normal" xlink:type="simple"/>
    <meta:editing-cycles>3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