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6" style:parent-style-name="清單段落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9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臺北市教育生活卡發售實施要點</text:p>
      <text:p text:style-name="P2"/>
      <text:p text:style-name="P3"><text:span text:style-name="T4">一、</text:span><text:span text:style-name="T5">臺北市政府教育局(以下簡稱本局)為促進所屬機構，結合其他場館發售聯合票券（名稱為教育生活卡），鼓勵民眾踴躍使用，藉以推廣科學與人文藝術活動，建立終身學習社會，特訂定本要點。</text:span></text:p>
      <text:p text:style-name="P6"><text:span text:style-name="T7">二、</text:span><text:span text:style-name="T8">發售教育生活卡之機構（以下簡稱發卡機構）為臺北市立天文科學教育館、臺北市立動物園、臺北市青少年發展處、臺北市立兒童新樂園、臺北市立美術館及國立臺灣科學教育館。</text:span></text:p>
      <text:p text:style-name="P9"><text:span text:style-name="T10">三、</text:span><text:span text:style-name="T11">教育生活卡分基本票卡及加價票卡，基本票卡</text:span><text:span text:style-name="T12">新臺幣(以下同)五百</text:span></text:p>
      <text:p text:style-name="P13"><text:s text:c="4"/>元，加價票卡為七百元。其優惠內容如下:</text:p>
      <text:p text:style-name="P14"><text:span text:style-name="T15"><text:s text:c="4"/></text:span><text:span text:style-name="T16">(一)</text:span><text:span text:style-name="T17">基本票卡</text:span><text:span text:style-name="T18">:</text:span><text:span text:style-name="T19">臺北市立天文科學教育館展示場、臺北市立動物園、臺北市立兒童新樂園、臺北市立美術館門票免費。使用其他相關設施，須依規定另行購票。天文科學教育館之宇宙、立體劇場、宇宙探險及青少年發展處之飛輪世界、攀岩館享八折之優待。</text:span></text:p>
      <text:p text:style-name="P20"><text:span text:style-name="T21"><text:s text:c="4"/>(二)加價票卡:</text:span><text:span text:style-name="T22">含基本票卡優惠內容</text:span><text:span text:style-name="T23">及</text:span><text:span text:style-name="T24">國立臺灣科學教育館常設展門</text:span></text:p>
      <text:p text:style-name="P25"><text:s text:c="4"/>票免費、3D立體劇場、兒童益智探索館及空中腳踏車等三個設施享優</text:p>
      <text:p text:style-name="P26"><text:span text:style-name="T27"><text:s text:c="4"/></text:span><text:span text:style-name="T28">待票。</text:span></text:p>
      <text:p text:style-name="P29"><text:span text:style-name="T30"><text:s text:c="4"/></text:span><text:span text:style-name="T31">教育生活卡限本人使用，發卡機構於驗票時應核對</text:span><text:span text:style-name="T32">有效使</text:span><text:span text:style-name="T33">用期限。</text:span></text:p>
      <text:p text:style-name="P34"><text:span text:style-name="T35">四、</text:span><text:span text:style-name="T36">教育生活卡自購買日起一年為使用期限，期限內依所購票種及其使用範圍，得不限次數使用，遺失得申請補發並應支付工本費五十元</text:span><text:span text:style-name="T37">，</text:span><text:span text:style-name="T38">全新</text:span><text:span text:style-name="T39">未</text:span><text:span text:style-name="T40">使用票卡</text:span><text:span text:style-name="T41">自購買日起</text:span><text:span text:style-name="T42">七</text:span><text:span text:style-name="T43">日內</text:span><text:span text:style-name="T44">得</text:span><text:span text:style-name="T45">申請退費，但須扣除手續費三十元</text:span><text:span text:style-name="T46">，</text:span><text:span text:style-name="T47">如</text:span><text:span text:style-name="T48">已使用不受理退費。</text:span></text:p>
      <text:p text:style-name="P49"><text:span text:style-name="T50">五、</text:span><text:span text:style-name="T51">發卡機構應組成作業小組，由臺北市立天文科學教育館、臺北市立動物園、臺北市青少年發展處及臺北市立兒童新樂園依序每年輪流負責召集，並邀臺北市立美術館及國立臺灣科學教育館參與，共同協調處理有關</text:span><text:span text:style-name="T52">教育生活卡製作、發售、系統維護、票款分帳</text:span><text:span text:style-name="T53">及其他相關事宜，並訂定內部作業相關規範。</text:span><text:span text:style-name="T54"><text:line-break/></text:span><text:span text:style-name="T55">前項內部作業相關規範由當年度負責召集機構，邀集發卡機構研商後報本局核定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0.9847in" fo:margin-bottom="0.3944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教育生活卡發售實施要點(草案)</dc:title>
    <meta:initial-creator>Administrator</meta:initial-creator>
    <dc:creator>周晏如</dc:creator>
    <meta:creation-date>2016-07-01T09:47:00Z</meta:creation-date>
    <dc:date>2016-07-01T09:47:00Z</dc:date>
    <meta:print-date>2015-03-02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