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4166in" fo:text-indent="0.87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text-indent="0.87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4166in" fo:text-indent="0.87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/>
      <style:text-properties style:font-name="標楷體" style:font-name-asian="標楷體" fo:color="#FF0000" fo:font-size="14pt" style:font-size-asian="14pt" style:font-size-complex="14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教育生活卡申請表</text:p>
      <text:p text:style-name="P2">填表日期:_____年____月____日</text:p>
      <text:p text:style-name="P3"/>
      <text:p text:style-name="P4">辦卡類別:<text:tab/>□新申辦<text:tab/><text:tab/><text:tab/><text:tab/><text:tab/>□掛失(遺失)</text:p>
      <text:p text:style-name="P5">□補發($50元手續費)<text:tab/><text:tab/>□退卡($30元手續費)</text:p>
      <text:p text:style-name="P6">身分證字號/護照或居留證號碼: _________________________</text:p>
      <text:p text:style-name="P7">姓名/會員名稱:<text:s/>_________________________</text:p>
      <text:p text:style-name="P8">性別: □男 <text:s text:c="2"/>□女</text:p>
      <text:p text:style-name="P9">出生日期:民國_________年______月______日</text:p>
      <text:p text:style-name="P10">身分別: □學生 <text:s/>□家長 <text:s/>□社會人士</text:p>
      <text:p text:style-name="P11"><text:span text:style-name="T12">卡別</text:span><text:span text:style-name="T13">:</text:span><text:span text:style-name="T14"><text:tab/>□</text:span><text:span text:style-name="T15">基本票卡</text:span><text:span text:style-name="T16">NT</text:span><text:span text:style-name="T17">$500元</text:span></text:p>
      <text:p text:style-name="P18">(臺北市立動物園+臺北市兒童新樂園+臺北市立天文科學教育館</text:p>
      <text:p text:style-name="P19">+臺北市立美術館+臺北市青少年發展處共5處)</text:p>
      <text:p text:style-name="P20"><text:span text:style-name="T21"><text:s text:c="5"/></text:span><text:span text:style-name="T22"><text:tab/>□</text:span><text:span text:style-name="T23">加價票卡</text:span><text:span text:style-name="T24">NT</text:span><text:span text:style-name="T25">$700元</text:span></text:p>
      <text:p text:style-name="P26">(前5處+國立臺灣科學教育館)</text:p>
      <text:p text:style-name="P27">電子郵件:<text:s/>__________________________________________________</text:p>
      <text:p text:style-name="P28">電話:<text:s/>___________________________________</text:p>
      <text:p text:style-name="P29">行動電話/手機:<text:s/>___________________________________</text:p>
      <text:p text:style-name="P30">聯絡地址:<text:s/>__________________縣/市 <text:s/>_____________________區/鄉/鎮</text:p>
      <text:p text:style-name="P31">是否接受活動電子郵件通知：□是<text:s text:c="2"/>□否</text:p>
      <text:p text:style-name="P32"/>
      <text:p text:style-name="P33"/>
      <text:p text:style-name="P34"><text:span text:style-name="T35">本資料受個人資料保護法保障，僅供臺北市教育生活卡使用，不得任意複製或散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ps" style:display-name="hps" style:family="text" style:parent-style-name="預設段落字型"/>
    <style:style style:name="short_text" style:display-name="short_te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周晏如</dc:creator>
    <meta:creation-date>2016-07-01T09:47:00Z</meta:creation-date>
    <dc:date>2016-07-01T09:47:00Z</dc:date>
    <meta:print-date>2015-03-07T01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