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1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text-indent="3.125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Column17" style:family="table-column">
      <style:table-column-properties style:column-width="0.9909in" style:use-optimal-column-width="false"/>
    </style:style>
    <style:style style:name="Table9" style:family="table">
      <style:table-properties style:width="6.6527in" style:rel-width="114.48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" style:family="table-row">
      <style:table-row-properties style:min-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0.1388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bottom="0.125in" fo:line-height="0.13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1.0881in" style:use-optimal-row-height="false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125in" fo:margin-bottom="0.125in" fo:line-height="0.1388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493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break-before="page" fo:text-align="center" style:line-height-at-leas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3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0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1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2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4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5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6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7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8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9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0" style:parent-style-name="內文" style:family="paragraph">
      <style:paragraph-properties fo:margin-top="0.125in" style:line-height-at-least="0.2777in" fo:margin-left="0.5833in" fo:text-indent="0.08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125in" style:line-height-at-least="0.2777in" fo:margin-left="0.5833in" fo:text-inden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125in" style:line-height-at-least="0.2777in" fo:margin-left="0.5833in" fo:text-indent="0.083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8" style:parent-style-name="內文" style:family="paragraph">
      <style:paragraph-properties fo:text-align="justify" fo:text-indent="3.1256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73" style:family="table-column">
      <style:table-column-properties style:column-width="0.5486in" style:use-optimal-column-width="false"/>
    </style:style>
    <style:style style:name="TableColumn274" style:family="table-column">
      <style:table-column-properties style:column-width="1.018in" style:use-optimal-column-width="false"/>
    </style:style>
    <style:style style:name="TableColumn275" style:family="table-column">
      <style:table-column-properties style:column-width="0.5944in" style:use-optimal-column-width="false"/>
    </style:style>
    <style:style style:name="TableColumn276" style:family="table-column">
      <style:table-column-properties style:column-width="0.2409in" style:use-optimal-column-width="false"/>
    </style:style>
    <style:style style:name="TableColumn277" style:family="table-column">
      <style:table-column-properties style:column-width="1.268in" style:use-optimal-column-width="false"/>
    </style:style>
    <style:style style:name="TableColumn278" style:family="table-column">
      <style:table-column-properties style:column-width="0.9965in" style:use-optimal-column-width="false"/>
    </style:style>
    <style:style style:name="TableColumn279" style:family="table-column">
      <style:table-column-properties style:column-width="0.9951in" style:use-optimal-column-width="false"/>
    </style:style>
    <style:style style:name="TableColumn280" style:family="table-column">
      <style:table-column-properties style:column-width="0.9909in" style:use-optimal-column-width="false"/>
    </style:style>
    <style:style style:name="Table272" style:family="table">
      <style:table-properties style:width="6.6527in" style:rel-width="114.48%" fo:margin-left="0in" table:align="center"/>
    </style:style>
    <style:style style:name="TableRow281" style:family="table-row">
      <style:table-row-properties style:min-row-height="0.3736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1pt" style:font-size-asian="11pt"/>
    </style:style>
    <style:style style:name="TableCell28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1pt" style:font-size-asian="11pt"/>
    </style:style>
    <style:style style:name="TableCell28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0" style:family="table-row">
      <style:table-row-properties style:min-row-height="0.9847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9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29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29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margin-top="0.125in" fo:margin-bottom="0.125in" fo:line-height="0.1388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margin-top="0.125in" fo:margin-bottom="0.125in" fo:line-height="0.1388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Row327" style:family="table-row">
      <style:table-row-properties style:min-row-height="1.0881in" style:use-optimal-row-height="false" fo:keep-together="always"/>
    </style:style>
    <style:style style:name="TableCell32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7875in" style:use-optimal-row-height="false" fo:keep-together="always"/>
    </style:style>
    <style:style style:name="TableCell35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text-align="justify" fo:margin-top="0.125in" fo:margin-bottom="0.125in" fo:line-height="0.1388in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P36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P36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366" style:family="table-row">
      <style:table-row-properties style:min-row-height="0.3937in"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7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7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37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3937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8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9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40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3" style:family="table-row">
      <style:table-row-properties style:min-row-height="0.3937in" style:use-optimal-row-height="false" fo:keep-together="always"/>
    </style:style>
    <style:style style:name="TableCell4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42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25" style:family="table-row">
      <style:table-row-properties style:min-row-height="0.3937in" style:use-optimal-row-height="false" fo:keep-together="always"/>
    </style:style>
    <style:style style:name="TableCell4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5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58" style:family="table-row">
      <style:table-row-properties style:min-row-height="0.5in" style:use-optimal-row-height="false" fo:keep-together="always"/>
    </style:style>
    <style:style style:name="TableCell45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7194in" style:use-optimal-row-height="false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1.0493in" style:use-optimal-row-height="false" fo:keep-together="always"/>
    </style:style>
    <style:style style:name="TableCell48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-asian="標楷體"/>
    </style:style>
    <style:style style:name="P484" style:parent-style-name="內文" style:family="paragraph">
      <style:paragraph-properties style:snap-to-layout-grid="false" fo:text-indent="0.8701in"/>
      <style:text-properties style:font-name-asian="標楷體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fo:line-height="0.3611in"/>
    </style:style>
  </office:automatic-styles>
  <office:body>
    <office:text text:use-soft-page-breaks="true">
      <text:p text:style-name="P1"><text:span text:style-name="T2">臺北市立美術館</text:span><text:span text:style-name="T3"><text:s/></text:span><text:span text:style-name="T4">檔案應用申請書</text:span></text:p>
      <text:p text:style-name="P5"><text:span text:style-name="T6"><text:s text:c="9"/></text:span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地址：</text:span><text:span text:style-name="T38">　　　　　　　　　　　　　</text:span><text:span text:style-name="T39"><text:s text:c="5"/></text:span></text:p>
            <text:p text:style-name="P40"><text:span text:style-name="T41">電話：</text:span><text:span text:style-name="T42">(</text:span><text:span text:style-name="T43">H</text:span><text:span text:style-name="T44">)</text:span><text:span text:style-name="T45"><text:s text:c="8"/></text:span><text:span text:style-name="T46"><text:s text:c="4"/></text:span><text:span text:style-name="T47"><text:s/>(O)</text:span><text:span text:style-name="T48"><text:s text:c="8"/></text:span><text:span text:style-name="T49"><text:s text:c="4"/></text:span></text:p>
            <text:p text:style-name="P50"><text:span text:style-name="T51">e-mail</text:span><text:span text:style-name="T52">：</text:span><text:span text:style-name="T53">　　　　　　　　　　　　</text:span><text:span text:style-name="T54"><text:s text:c="6"/></text:span><text:span text:style-name="T55">　</text:span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※代理人</text:p>
            <text:p text:style-name="P60">與申請人之關係</text:p>
            <text:p text:style-name="P61">（　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地址：</text:span><text:span text:style-name="T69">　　　　</text:span><text:span text:style-name="T70"><text:s text:c="23"/></text:span></text:p>
            <text:p text:style-name="P71"><text:span text:style-name="T72">　　　　　　　　　　　　　　　　　　　　　　</text:span></text:p>
            <text:p text:style-name="P73"/>
            <text:p text:style-name="P74"><text:span text:style-name="T75">電話：</text:span><text:span text:style-name="T76">(</text:span><text:span text:style-name="T77">H</text:span><text:span text:style-name="T78">)</text:span><text:span text:style-name="T79"><text:s text:c="8"/></text:span><text:span text:style-name="T80"><text:s text:c="4"/></text:span><text:span text:style-name="T81"><text:s/>(O)</text:span><text:span text:style-name="T82"><text:s text:c="8"/></text:span><text:span text:style-name="T83"><text:s text:c="4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　　　　　</text:span><text:span text:style-name="T89"><text:s/></text:span><text:span text:style-name="T90">　</text:span></text:p>
              </text:list-item>
            </text:list>
            <text:p text:style-name="P91"><text:span text:style-name="T92">地址：</text:span><text:span text:style-name="T93">　　　　　　　　　　　　　　　　　　　　　　　　　　　　　　　　　　　</text:span><text:span text:style-name="T94">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內文"><text:span text:style-name="T100"><text:s/></text:span><text:span text:style-name="T101">請先至機關檔案目錄查詢網（</text:span><text:a xlink:href="http://near.archives.gov.tw" office:target-frame-name="_top" xlink:show="replace"><text:span text:style-name="T102">http://near.archives.gov.tw</text:span></text:a><text:span text:style-name="T103">）</text:span></text:p>
            <text:p text:style-name="P10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申請項目</text:span><text:span text:style-name="T108">（可複選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檔號</text:span>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table-cell table:style-name="TableCell116">
            <text:p text:style-name="P117"><text:span text:style-name="T118">閱覽、抄錄</text:span></text:p>
          </table:table-cell>
          <table:table-cell table:style-name="TableCell119">
            <text:p text:style-name="P120">複製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　□學術研究　□事證稽憑　□業務參考　□權益保障</text:p>
            <text:p text:style-name="P210"><text:span text:style-name="T211"><text:s text:c="10"/></text:span><text:span text:style-name="T212">□其他（請敘明目的）：</text:span><text:span text:style-name="T213">　　　　　　　　　　　　　　　　　　　　　　　　　　</text:span><text:span text:style-name="T214">　　</text:span><text:span text:style-name="T2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 text:c="2"/>此致<text:s text:c="2"/>臺北市立美術館</text:p>
            <text:p text:style-name="P219"/>
            <text:p text:style-name="P220"><text:span text:style-name="T221">申請人簽章：</text:span><text:span text:style-name="T222">　　　</text:span><text:span text:style-name="T223"><text:s text:c="9"/></text:span><text:span text:style-name="T224"><text:s/></text:span><text:span text:style-name="T225">※代理人簽章</text:span><text:span text:style-name="T226">：　　</text:span><text:span text:style-name="T227"><text:s text:c="4"/></text:span><text:span text:style-name="T228">申請日期：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請詳閱後附填寫須知</text:p>
      <text:soft-page-break/>
      <text:p text:style-name="P236"><text:span text:style-name="T237">填　寫　須　知</text:span></text:p>
      <text:list text:style-name="LFO2" text:continue-numbering="true">
        <text:list-item>
          <text:p text:style-name="P238">※標記者，請依需要加填，其他欄位請填具完整。</text:p>
        </text:list-item>
        <text:list-item>
          <text:p text:style-name="P239">身分證明文件字號請填列身分證字號或護照號碼。</text:p>
        </text:list-item>
        <text:list-item>
          <text:p text:style-name="P24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1">法人、團體、事務所或營業所請附登記證影本。</text:p>
        </text:list-item>
        <text:list-item>
          <text:p text:style-name="P242">申請機關檔案有檔案法第十八條所定情形之一者，本機關得予駁回。</text:p>
        </text:list-item>
        <text:list-item>
          <text:p text:style-name="P243">閱覽、抄錄或複製檔案，應於各機關檔案閱覽規則所定時間及場所為之。</text:p>
        </text:list-item>
        <text:list-item>
          <text:p text:style-name="P244">閱覽、抄錄或複製檔案，應遵守（檔案應用規範）…有關規定，並不得有下列行為：</text:p>
          <text:list text:continue-numbering="true">
            <text:list-item>
              <text:p text:style-name="P245">添註、塗改、更換、抽取、圈點或污損檔案。</text:p>
            </text:list-item>
            <text:list-item>
              <text:p text:style-name="P246">拆散已裝訂完成之檔案。</text:p>
            </text:list-item>
            <text:list-item>
              <text:p text:style-name="P247">以其他方法破壞檔案或變更檔案內容。</text:p>
            </text:list-item>
          </text:list>
        </text:list-item>
        <text:list-item>
          <text:p text:style-name="P248">閱覽、抄錄或複製檔案收費標準：</text:p>
        </text:list-item>
        <text:list-item>
          <text:p text:style-name="P249">申請書填具後，得以書面通訊方式送(機關全銜)。</text:p>
        </text:list-item>
      </text:list>
      <text:p text:style-name="P250">地址：臺北市中山北路三段181號</text:p>
      <text:p text:style-name="P251"><text:span text:style-name="T252">電話：</text:span><text:span text:style-name="T253">25957656</text:span></text:p>
      <text:p text:style-name="P254"><text:span text:style-name="T255">傳真：</text:span><text:span text:style-name="T256">25944104</text:span></text:p>
      <text:list text:style-name="LFO2" text:continue-numbering="true">
        <text:list-item>
          <text:p text:style-name="P257">其他應告知事項：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內文"><text:span text:style-name="T264">附表一：</text:span><text:span text:style-name="T265">臺北市立美術館</text:span><text:span text:style-name="T266"><text:s/></text:span><text:span text:style-name="T267">檔案應用申請書範例</text:span></text:p>
      <text:p text:style-name="P268"><text:span text:style-name="T269"><text:s text:c="8"/></text:span><text:span text:style-name="T270">申請書編號：</text:span><text:span text:style-name="T271">098000001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>
            <text:p text:style-name="P287">身分證明文件字號</text:p>
          </table:table-cell>
          <table:table-cell table:style-name="TableCell288" table:number-columns-spanned="3">
            <text:p text:style-name="P289">住（居）所、聯絡電話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申請人</text:p>
            <text:p text:style-name="P293">李大明　　　　　</text:p>
          </table:table-cell>
          <table:covered-table-cell/>
          <table:table-cell table:style-name="TableCell294" table:number-columns-spanned="2">
            <text:p text:style-name="P295">55.08.29</text:p>
          </table:table-cell>
          <table:covered-table-cell/>
          <table:table-cell table:style-name="TableCell296">
            <text:p text:style-name="P297">A123456789</text:p>
          </table:table-cell>
          <table:table-cell table:style-name="TableCell298" table:number-columns-spanned="3">
            <text:p text:style-name="P299"><text:span text:style-name="T300">地址：</text:span><text:span text:style-name="T301">　臺北市忠孝東</text:span><text:span text:style-name="T302">路三段</text:span><text:span text:style-name="T303">0</text:span><text:span text:style-name="T304">號</text:span><text:span text:style-name="T305">0</text:span><text:span text:style-name="T306">樓</text:span><text:span text:style-name="T307">　</text:span><text:span text:style-name="T308"><text:s text:c="5"/></text:span></text:p>
            <text:p text:style-name="P309"><text:span text:style-name="T310">電話：</text:span><text:span text:style-name="T311">(</text:span><text:span text:style-name="T312">H</text:span><text:span text:style-name="T313">)</text:span><text:span text:style-name="T314"><text:s/>2500-</text:span><text:span text:style-name="T315">7656</text:span><text:span text:style-name="T316"><text:s text:c="2"/></text:span><text:span text:style-name="T317"><text:s/>(O)</text:span><text:span text:style-name="T318"><text:s text:c="8"/></text:span><text:span text:style-name="T319"><text:s text:c="4"/></text:span></text:p>
            <text:p text:style-name="P320"><text:span text:style-name="T321">e-mail</text:span><text:span text:style-name="T322">：</text:span><text:span text:style-name="T323">　　　　　　　　　　　　</text:span><text:span text:style-name="T324"><text:s text:c="6"/></text:span><text:span text:style-name="T325">　</text:span><text:span text:style-name="T326">　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※代理人</text:p>
            <text:p text:style-name="P330">與申請人之關係</text:p>
            <text:p text:style-name="P331">（　　　　　　　　）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<text:span text:style-name="T338">地址：</text:span><text:span text:style-name="T339">　　　　</text:span><text:span text:style-name="T340"><text:s text:c="23"/></text:span></text:p>
            <text:p text:style-name="P341"><text:span text:style-name="T342">　　　　　　　　　　　　　　　　　　　　　　</text:span></text:p>
            <text:p text:style-name="P343"/>
            <text:p text:style-name="P344"><text:span text:style-name="T345">電話：</text:span><text:span text:style-name="T346">(</text:span><text:span text:style-name="T347">H</text:span><text:span text:style-name="T348">)</text:span><text:span text:style-name="T349"><text:s text:c="8"/></text:span><text:span text:style-name="T350"><text:s text:c="4"/></text:span><text:span text:style-name="T351"><text:s/>(O)</text:span><text:span text:style-name="T352"><text:s text:c="8"/></text:span><text:span text:style-name="T353"><text:s text:c="4"/>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8">
            <text:list text:style-name="LFO1" text:continue-numbering="true">
              <text:list-item>
                <text:p text:style-name="P356"><text:span text:style-name="T357">法人、團體、事務所或營業所名稱：</text:span><text:span text:style-name="T358">　　　　　　　　　　　　　　　　　　　　　</text:span><text:span text:style-name="T359"><text:s/></text:span><text:span text:style-name="T360">　</text:span></text:p>
              </text:list-item>
            </text:list>
            <text:p text:style-name="P361"><text:span text:style-name="T362">地址：</text:span><text:span text:style-name="T363">　　　　　　　　　　　　　　　　　　　　　　　　　　　　　　　　　　　</text:span><text:span text:style-name="T364">　　　　</text:span></text:p>
            <text:p text:style-name="P3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序號</text:p>
          </table:table-cell>
          <table:table-cell table:style-name="TableCell369" table:number-columns-spanned="5">
            <text:p text:style-name="內文"><text:span text:style-name="T370"><text:s/></text:span><text:span text:style-name="T371">請先至機關檔案目錄查詢網（</text:span><text:a xlink:href="http://near.archives.gov.tw" office:target-frame-name="_top" xlink:show="replace"><text:span text:style-name="T372">http://near.archives.gov.tw</text:span></text:a><text:span text:style-name="T373">）</text:span></text:p>
            <text:p text:style-name="P37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申請項目</text:span><text:span text:style-name="T378">（可複選）</text:span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檔號</text:span></text:p>
          </table:table-cell>
          <table:covered-table-cell/>
          <table:table-cell table:style-name="TableCell384" table:number-columns-spanned="3">
            <text:p text:style-name="P385">檔案名稱或內容要旨</text:p>
          </table:table-cell>
          <table:covered-table-cell/>
          <table:covered-table-cell/>
          <table:table-cell table:style-name="TableCell386">
            <text:p text:style-name="P387"><text:span text:style-name="T388">閱覽、抄錄</text:span></text:p>
          </table:table-cell>
          <table:table-cell table:style-name="TableCell389">
            <text:p text:style-name="P390">複製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>89/14/2/1/001</text:p>
          </table:table-cell>
          <table:covered-table-cell/>
          <table:table-cell table:style-name="TableCell396" table:number-columns-spanned="3">
            <text:p text:style-name="P397">呈送本處各書面表冊請察准予註冊由</text:p>
          </table:table-cell>
          <table:covered-table-cell/>
          <table:covered-table-cell/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>36/01/3/5/001</text:p>
          </table:table-cell>
          <table:covered-table-cell/>
          <table:table-cell table:style-name="TableCell407" table:number-columns-spanned="3">
            <text:p text:style-name="P408">請將受理內亂案件收結辦理情形彙列簡表函送</text:p>
          </table:table-cell>
          <table:covered-table-cell/>
          <table:covered-table-cell/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><text:span text:style-name="T418">82/06/6/9/005</text:span></text:p>
          </table:table-cell>
          <table:covered-table-cell/>
          <table:table-cell table:style-name="TableCell419" table:number-columns-spanned="3">
            <text:p text:style-name="P420">八十年度人事甄審案</text:p>
          </table:table-cell>
          <table:covered-table-cell/>
          <table:covered-table-cell/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</table:table-row>
        <table:table-row table:style-name="TableRow458">
          <table:table-cell table:style-name="TableCell459" table:number-columns-spanned="8">
            <text:p text:style-name="P460"><text:span text:style-name="T461">※序號</text:span><text:span text:style-name="T462">　</text:span><text:span text:style-name="T463">　　　　　</text:span><text:span text:style-name="T464">　</text:span><text:span text:style-name="T465">有使用檔案原件之必要，事由：</text:span><text:span text:style-name="T46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申請目的：</text:span><text:span text:style-name="T471">V</text:span><text:span text:style-name="T472">歷史考證　</text:span><text:span text:style-name="T473">V</text:span><text:span text:style-name="T474">學術研究　□事證稽憑　□業務參考　□權益保障</text:span></text:p>
            <text:p text:style-name="P475"><text:span text:style-name="T476"><text:s text:c="10"/></text:span><text:span text:style-name="T477">□其他（請敘明目的）：</text:span><text:span text:style-name="T478">　　　　　　　　　　　　　　　　　　　　　　　　　　</text:span><text:span text:style-name="T479">　　</text:span><text:span text:style-name="T48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 text:c="2"/>此致<text:s text:c="2"/>臺北市立美術館</text:p>
            <text:p text:style-name="P484"/>
            <text:p text:style-name="P485"><text:span text:style-name="T486">申請人簽章：</text:span><text:span text:style-name="T487">　　　</text:span><text:span text:style-name="T488"><text:s text:c="9"/></text:span><text:span text:style-name="T489"><text:s/></text:span><text:span text:style-name="T490">※代理人簽章</text:span><text:span text:style-name="T491">：　　</text:span><text:span text:style-name="T492"><text:s text:c="4"/></text:span><text:span text:style-name="T493">申請日期：</text:span><text:span text:style-name="T494"><text:s text:c="2"/></text:span><text:span text:style-name="T495">98</text:span><text:span text:style-name="T496"><text:s/></text:span><text:span text:style-name="T497">年</text:span><text:span text:style-name="T498"><text:s/>12</text:span><text:span text:style-name="T499"><text:s/></text:span><text:span text:style-name="T500">月</text:span><text:span text:style-name="T501"><text:s/>5</text:span><text:span text:style-name="T502"><text:s/></text:span><text:span text:style-name="T5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395in" fo:margin-left="1.2479in" fo:margin-bottom="0.5395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周晏如</dc:creator>
    <meta:creation-date>2016-07-01T09:45:00Z</meta:creation-date>
    <dc:date>2016-07-01T09:45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