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margin-top="0.125in" fo:margin-bottom="0.125in" fo:line-height="0.1388in"/>
      <style:text-properties style:font-name="標楷體" style:font-name-asian="標楷體" fo:font-size="8pt" style:font-size-asian="8pt"/>
    </style:style>
    <style:style style:name="P3" style:parent-style-name="內文" style:family="paragraph">
      <style:paragraph-properties fo:margin-top="0.125in" fo:margin-bottom="0.125in" fo:line-height="0.1388in"/>
      <style:text-properties style:font-name="標楷體" style:font-name-asian="標楷體" fo:font-size="8pt" style:font-size-asian="8pt"/>
    </style:style>
    <style:style style:name="P4" style:parent-style-name="內文" style:family="paragraph">
      <style:paragraph-properties fo:margin-top="0.125in" fo:margin-bottom="0.125in" fo:line-height="0.1388in"/>
      <style:text-properties style:font-name="標楷體" style:font-name-asian="標楷體" fo:font-size="8pt" style:font-size-asian="8pt"/>
    </style:style>
    <style:style style:name="P5" style:parent-style-name="內文" style:family="paragraph">
      <style:paragraph-properties fo:margin-top="0.125in" fo:margin-bottom="0.125in" fo:line-height="0.1388in"/>
      <style:text-properties style:font-name="標楷體" style:font-name-asian="標楷體" fo:font-size="8pt" style:font-size-asian="8pt"/>
    </style:style>
    <style:style style:name="P6" style:parent-style-name="內文" style:family="paragraph">
      <style:paragraph-properties fo:margin-top="0.125in" fo:margin-bottom="0.125in" fo:line-height="0.1388in"/>
      <style:text-properties style:font-name="標楷體" style:font-name-asian="標楷體" fo:font-size="8pt" style:font-size-asian="8pt"/>
    </style:style>
    <style:style style:name="P7" style:parent-style-name="內文" style:family="paragraph">
      <style:paragraph-properties fo:margin-top="0.125in" fo:margin-bottom="0.125in" fo:line-height="0.1666in"/>
      <style:text-properties style:font-name="標楷體" style:font-name-asian="標楷體" fo:font-size="8pt" style:font-size-asian="8pt"/>
    </style:style>
    <style:style style:name="P8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margin-top="0.125in" fo:margin-bottom="0.125in" fo:line-height="0.2777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top="0.125in" fo:margin-bottom="0.125in" fo:line-height="0.2777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margin-top="0.125in" fo:margin-bottom="0.125in" fo:line-height="0.2777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本文縮排" style:family="paragraph">
      <style:paragraph-properties fo:margin-top="0.125in" fo:margin-bottom="0.125in" fo:line-height="0.2777in"/>
    </style:style>
    <style:style style:name="P38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margin-top="0.125in" fo:margin-bottom="0.125in" fo:line-height="0.2777in" fo:margin-left="0.375in" fo:text-indent="-0.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立美術館美術品典藏審議委員會設置及審議要點</text:p>
      <text:p text:style-name="P2">80.8.10臺北市政府教育局北市教四字第43734號函訂頒</text:p>
      <text:p text:style-name="P3">85.7.30臺北市政府教育局北市教四字第85238372號函准予核備</text:p>
      <text:p text:style-name="P4">86.9.18臺北市政府教育局北市教四字第8624937400號函修正發布名稱及條文（原名稱：臺北市立美術館各類美術品審議小組設置及審議要點）</text:p>
      <text:p text:style-name="P5">89.12.22臺北市政府文化局北市文化三字第8921382300號函核定</text:p>
      <text:p text:style-name="P6">97.7.1臺北市政府文化局北市文化三字第09730407301號函修正</text:p>
      <text:p text:style-name="P7"/>
      <text:p text:style-name="P8"><text:span text:style-name="T9">一、臺北市立美術館</text:span><text:span text:style-name="T10">(</text:span><text:span text:style-name="T11">以下簡稱本館</text:span><text:span text:style-name="T12">)</text:span><text:span text:style-name="T13">為審議美術品典藏相關事項，特設臺北市立美術館美術品典藏審議委員會</text:span><text:span text:style-name="T14">(</text:span><text:span text:style-name="T15">以下簡稱本會</text:span><text:span text:style-name="T16">)</text:span><text:span text:style-name="T17">，並訂定本要點。</text:span></text:p>
      <text:p text:style-name="P18"><text:span text:style-name="T19">二、本會任務為審議本館典藏、捐贈、維護保存及寄存等計畫之作品，並建議作品參考價格。</text:span></text:p>
      <text:p text:style-name="P20"><text:span text:style-name="T21">三、本會置主任委員一人，由本館館長擔任，置委員四十人至四十六人，由本館聘任之。</text:span><text:span text:style-name="T22"><text:line-break/><text:s text:c="4"/></text:span><text:span text:style-name="T23">前項委員任期為</text:span><text:span text:style-name="T24">二</text:span><text:span text:style-name="T25">年，</text:span><text:span text:style-name="T26">期滿得續聘之，惟每任期至少三分之一委員為新任</text:span><text:span text:style-name="T27">；任期內因故改聘者其任期以補足原任期未滿之任期為止。</text:span></text:p>
      <text:p text:style-name="P28">四、本會委員資格須符合下列各款情形之一者：</text:p>
      <text:p text:style-name="P29">（一）曾任職於專業學術系所、機構從事美術人文研究或教學者。</text:p>
      <text:p text:style-name="P30">（二）從事藝術評論、理論研究、展覽策劃等工作，成就卓越者。</text:p>
      <text:p text:style-name="P31"><text:span text:style-name="T32">（</text:span><text:span text:style-name="T33">三</text:span><text:span text:style-name="T34">）從事專業藝術創作，</text:span><text:span text:style-name="T35">成就卓越</text:span><text:span text:style-name="T36">者。</text:span></text:p>
      <text:p text:style-name="P37">五、本會應視審議內容每次會議邀請委員七人以上參加，應邀委員三分之二以上出席始得開會，經出席委員過半數表決通過，始作成決議。</text:p>
      <text:p text:style-name="P38"><text:span text:style-name="T39">六</text:span><text:span text:style-name="T40">、</text:span><text:span text:style-name="T41">本會委員應</text:span><text:span text:style-name="T42">依相關規定</text:span><text:span text:style-name="T43">迴避與個人有利害關係之議案，對會議內容並有保守秘密之義務。</text:span></text:p>
      <text:p text:style-name="P44"><text:span text:style-name="T45">七、為維護公正公開之責任評議制度，審議結果將於本館相關刊物中公布。</text:span></text:p>
      <text:p text:style-name="P46"><text:span text:style-name="T47">八、本會委員均為無給職。但得依規定支給出席費或車馬費。</text:span></text:p>
      <text:p text:style-name="P48"><text:span text:style-name="T49">九、本會所需經費由本館在年度所列相關費用下支應。</text:span></text:p>
      <text:p text:style-name="P50"><text:span text:style-name="T51">十、本要點經臺北市政府文化局</text:span><text:span text:style-name="T52">公布後</text:span><text:span text:style-name="T53">施行，修正時亦同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美術品典藏審議委員會設置及審議要點</dc:title>
    <meta:initial-creator>ymlin</meta:initial-creator>
    <dc:creator>周晏如</dc:creator>
    <meta:creation-date>2016-07-01T09:28:00Z</meta:creation-date>
    <dc:date>2016-07-01T09:28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9" meta:row-count="5" meta:non-whitespace-character-count="656"/>
  </office:meta>
</office:document-meta>
</file>