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fo:font-size="10pt" style:font-size-asian="10pt" style:font-size-complex="10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12" style:parent-style-name="本文縮排" style:family="paragraph">
      <style:text-properties style:font-size-complex="12pt"/>
    </style:style>
    <style:style style:name="P13" style:parent-style-name="內文" style:family="paragraph">
      <style:paragraph-properties fo:text-indent="0.8333in"/>
      <style:text-properties style:font-name-asian="標楷體"/>
    </style:style>
    <style:style style:name="P14" style:parent-style-name="內文" style:family="paragraph">
      <style:paragraph-properties fo:text-indent="0.5in"/>
      <style:text-properties style:font-name-asian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fo:color="#FF0000" style:font-size-complex="12pt"/>
    </style:style>
    <style:style style:name="T18" style:parent-style-name="預設段落字型" style:family="text">
      <style:text-properties fo:color="#FF0000" style:font-size-complex="12pt"/>
    </style:style>
    <style:style style:name="T19" style:parent-style-name="預設段落字型" style:family="text">
      <style:text-properties fo:color="#FF0000" style:font-size-complex="12pt"/>
    </style:style>
    <style:style style:name="T20" style:parent-style-name="預設段落字型" style:family="text">
      <style:text-properties fo:color="#FF0000" style:font-size-complex="12pt"/>
    </style:style>
    <style:style style:name="T21" style:parent-style-name="預設段落字型" style:family="text">
      <style:text-properties fo:color="#FF0000" style:font-size-complex="12pt"/>
    </style:style>
    <style:style style:name="T22" style:parent-style-name="預設段落字型" style:family="text">
      <style:text-properties fo:color="#FF0000" style:font-size-complex="12pt"/>
    </style:style>
    <style:style style:name="T23" style:parent-style-name="預設段落字型" style:family="text">
      <style:text-properties fo:color="#FF0000" style:font-size-complex="12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P35" style:parent-style-name="內文" style:family="paragraph">
      <style:paragraph-properties fo:text-indent="0.5in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立美術館受贈美術品要點</text:span></text:p>
      <text:p text:style-name="P4">80.8.1北市教四字第44210號函核備</text:p>
      <text:p text:style-name="P5">92.5.27北市文化三字第09230660800號函核備</text:p>
      <text:p text:style-name="P6">101.1.30北市文化三字第10132446700號函核備</text:p>
      <text:p text:style-name="P7">104.5.26北市文化藝術字第10433004300號函核備</text:p>
      <text:p text:style-name="P8"/>
      <text:p text:style-name="本文縮排"><text:span text:style-name="T9">一、</text:span>臺<text:span text:style-name="T10">北市立美術館（以下簡稱本館），為鼓勵國內外各界人士捐贈各類美術品，特訂定本要點。</text:span></text:p>
      <text:p text:style-name="P11"/>
      <text:p text:style-name="P12">二、本要點所稱美術品係指雕塑、油畫、水墨、膠彩、書法、水彩、版畫、綜合媒材、攝影、設計、工藝、陶藝、素描及其他類創作作品。</text:p>
      <text:p text:style-name="P13"/>
      <text:p text:style-name="本文縮排">三、捐贈之美術品，經本館美術品典藏審議委員會審議後，認為無典藏價值者，予以婉拒。同意接受捐贈時亦應核定價格，並依財產登記規定列帳管理。</text:p>
      <text:p text:style-name="P14"/>
      <text:p text:style-name="本文縮排"><text:span text:style-name="T15">四、</text:span><text:span text:style-name="T16">捐贈者應填具捐贈同意書，同意捐贈之美術品，</text:span><text:span text:style-name="T17">如經</text:span><text:span text:style-name="T18">本館美術品</text:span><text:span text:style-name="T19">典藏審議</text:span><text:span text:style-name="T20">委員</text:span><text:span text:style-name="T21">會</text:span><text:span text:style-name="T22">審</text:span><text:span text:style-name="T23">議通過者，列入典藏。</text:span></text:p>
      <text:p text:style-name="P24"/>
      <text:p text:style-name="P25">五、受贈之美術品，其展出與否及展出方式，由本館全權決定之。</text:p>
      <text:p text:style-name="P26"/>
      <text:p text:style-name="P27"><text:span text:style-name="T28">六、捐贈者對其捐贈之美術品，事先徵得本館同意，有優先借用權。但僅限於非商業性之研究展覽、教育、攝影、文宣印刷等用途。</text:span><text:span text:style-name="T29">捐贈者若非商業行為使用，可向本館申請無償提供作品圖檔。若商業行為使用，則依「臺北市立美術館藏品圖檔使用收費標準」辦理。</text:span></text:p>
      <text:p text:style-name="P30"/>
      <text:p text:style-name="本文縮排"><text:span text:style-name="T31">七、</text:span><text:span text:style-name="T32">本館受贈美術品</text:span><text:span text:style-name="T33">報臺北市政府核定後，應出具證明說明其捐贈之內容、數量及參考價格，並得</text:span><text:span text:style-name="T34">頒予感謝狀或獎牌。</text:span></text:p>
      <text:p text:style-name="P35"/>
      <text:p text:style-name="P36">八、受贈之美術品如認定具特殊價值者，得報請臺北市政府頒獎。</text:p>
      <text:p text:style-name="P37"/>
      <text:p text:style-name="P38"><text:span text:style-name="T39">九</text:span><text:span text:style-name="T40">、</text:span><text:span text:style-name="T41">本要點經臺</text:span><text:span text:style-name="T42">北市政府文化局核</text:span><text:span text:style-name="T43">定</text:span><text:span text:style-name="T44">後施行，修正時亦同。</text:span>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美術館受贈美術品要點</dc:title>
    <meta:initial-creator>廖彥瑋</meta:initial-creator>
    <dc:creator>周晏如</dc:creator>
    <meta:creation-date>2016-07-01T09:24:00Z</meta:creation-date>
    <dc:date>2016-07-01T09:24:00Z</dc:date>
    <meta:print-date>2015-05-28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