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388in" fo:margin-left="6.4166in" fo:margin-right="-1.2319in" fo:text-indent="-6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7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9" style:parent-style-name="內文" style:family="paragraph">
      <style:paragraph-properties style:line-height-at-least="0.1388in" fo:margin-right="-1.2319in" fo:text-indent="4.1111in"/>
      <style:text-properties style:font-name="標楷體" style:font-name-asian="標楷體" fo:font-size="8pt" style:font-size-asian="8pt"/>
    </style:style>
    <style:style style:name="P10" style:parent-style-name="內文" style:family="paragraph">
      <style:paragraph-properties fo:margin-right="-1.2319in"/>
      <style:text-properties style:font-name="標楷體" style:font-name-asian="標楷體"/>
    </style:style>
    <style:style style:name="P11" style:parent-style-name="內文" style:family="paragraph">
      <style:paragraph-properties fo:margin-right="-1.2319in"/>
      <style:text-properties style:font-name="標楷體" style:font-name-asian="標楷體"/>
    </style:style>
    <style:style style:name="P12" style:parent-style-name="內文" style:family="paragraph">
      <style:paragraph-properties fo:margin-right="-1.2319in"/>
      <style:text-properties style:font-name="標楷體" style:font-name-asian="標楷體"/>
    </style:style>
    <style:style style:name="P13" style:parent-style-name="內文" style:family="paragraph">
      <style:paragraph-properties fo:margin-right="-1.2319in" fo:text-indent="0.3333in"/>
      <style:text-properties style:font-name="標楷體" style:font-name-asian="標楷體"/>
    </style:style>
    <style:style style:name="P14" style:parent-style-name="內文" style:family="paragraph">
      <style:paragraph-properties fo:margin-right="-1.2319in"/>
      <style:text-properties style:font-name="標楷體" style:font-name-asian="標楷體"/>
    </style:style>
    <style:style style:name="P15" style:parent-style-name="內文" style:family="paragraph">
      <style:paragraph-properties fo:margin-right="-1.2319in"/>
      <style:text-properties style:font-name="標楷體" style:font-name-asian="標楷體"/>
    </style:style>
    <style:style style:name="P16" style:parent-style-name="內文" style:family="paragraph">
      <style:paragraph-properties fo:margin-right="-1.2319in" fo:text-indent="0.3333in"/>
      <style:text-properties style:font-name="標楷體" style:font-name-asian="標楷體"/>
    </style:style>
    <style:style style:name="P17" style:parent-style-name="內文" style:family="paragraph">
      <style:paragraph-properties fo:margin-right="-1.2319in"/>
      <style:text-properties style:font-name="標楷體" style:font-name-asian="標楷體"/>
    </style:style>
    <style:style style:name="P18" style:parent-style-name="內文" style:family="paragraph">
      <style:paragraph-properties fo:margin-right="-1.2319in"/>
      <style:text-properties style:font-name="標楷體" style:font-name-asian="標楷體"/>
    </style:style>
    <style:style style:name="P19" style:parent-style-name="內文" style:family="paragraph">
      <style:paragraph-properties fo:margin-right="-1.2319in" fo:text-indent="0.3333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right="-1.2319in"/>
      <style:text-properties style:font-name="標楷體" style:font-name-asian="標楷體"/>
    </style:style>
    <style:style style:name="P22" style:parent-style-name="內文" style:family="paragraph">
      <style:paragraph-properties fo:margin-right="-1.2319in"/>
      <style:text-properties style:font-name="標楷體" style:font-name-asian="標楷體"/>
    </style:style>
    <style:style style:name="P23" style:parent-style-name="內文" style:family="paragraph">
      <style:paragraph-properties fo:margin-left="0.3333in" fo:margin-right="-1.2319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margin-right="-1.2319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3333in" fo:margin-right="-1.231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3333in" fo:margin-right="-1.231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margin-right="-1.231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right="-1.2319in"/>
      <style:text-properties style:font-name="標楷體" style:font-name-asian="標楷體"/>
    </style:style>
    <style:style style:name="P29" style:parent-style-name="內文" style:family="paragraph">
      <style:paragraph-properties fo:margin-right="-1.2319in"/>
      <style:text-properties style:font-name="標楷體" style:font-name-asian="標楷體"/>
    </style:style>
    <style:style style:name="P30" style:parent-style-name="內文" style:family="paragraph">
      <style:paragraph-properties fo:margin-right="-1.2319in"/>
      <style:text-properties style:font-name="標楷體" style:font-name-asian="標楷體"/>
    </style:style>
    <style:style style:name="P31" style:parent-style-name="內文" style:family="paragraph">
      <style:paragraph-properties fo:margin-right="-1.2319in"/>
      <style:text-properties style:font-name="標楷體" style:font-name-asian="標楷體"/>
    </style:style>
    <style:style style:name="P32" style:parent-style-name="內文" style:family="paragraph">
      <style:paragraph-properties fo:margin-right="-1.2319in"/>
      <style:text-properties style:font-name="標楷體" style:font-name-asian="標楷體"/>
    </style:style>
    <style:style style:name="P33" style:parent-style-name="內文" style:family="paragraph">
      <style:paragraph-properties fo:margin-right="-1.2319in"/>
      <style:text-properties style:font-name="標楷體" style:font-name-asian="標楷體"/>
    </style:style>
    <style:style style:name="P34" style:parent-style-name="內文" style:family="paragraph">
      <style:paragraph-properties fo:margin-right="-1.2319in"/>
      <style:text-properties style:font-name="標楷體" style:font-name-asian="標楷體"/>
    </style:style>
    <style:style style:name="P35" style:parent-style-name="內文" style:family="paragraph">
      <style:paragraph-properties fo:margin-right="-1.2319in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9"/></text:span><text:span text:style-name="T3">臺北市立美術館美術品蒐購要點 <text:s text:c="16"/></text:span></text:p>
      <text:p text:style-name="P4">74.6.18北市教四字第一七六九八號 <text:s text:c="43"/></text:p>
      <text:p text:style-name="P5">89.12.20北市文化三字第八九二一三八二三○○號</text:p>
      <text:p text:style-name="P6">92.5.27北市文化三字第○九二三○六六○八○○號</text:p>
      <text:p text:style-name="P7">95.10.24北市文化三字第09533308200號</text:p>
      <text:p text:style-name="P8">96.1.10北市文化三字第09632403600號</text:p>
      <text:p text:style-name="P9"/>
      <text:p text:style-name="P10">一、本要點依據臺北市立美術館組織規程第三條第三款規定訂定之。</text:p>
      <text:p text:style-name="P11"/>
      <text:p text:style-name="P12">二、臺北市立美術館（以下簡稱本館）為充實典藏，建立特色，以供展覽研究及促進美術</text:p>
      <text:p text:style-name="P13">之發展，特訂定本要點。</text:p>
      <text:p text:style-name="P14"/>
      <text:p text:style-name="P15">三、本館蒐藏以二十世紀以來國內外著名美術家，具有創意及歷史性、代表性之優秀美術真蹟</text:p>
      <text:p text:style-name="P16">作品為主。</text:p>
      <text:p text:style-name="P17"/>
      <text:p text:style-name="P18">四、本要點所稱美術品係指雕塑、油畫、水墨、膠彩、書法、水彩、版畫、綜合媒材、攝影、</text:p>
      <text:p text:style-name="P19"><text:span text:style-name="T20">設計、工藝、陶藝、素描及其他各類創作作品。</text:span></text:p>
      <text:p text:style-name="P21"/>
      <text:p text:style-name="P22">五、本要點所蒐購美術品如次：</text:p>
      <text:p text:style-name="P23">（一）本館各類展覽及競賽之優秀作品。</text:p>
      <text:p text:style-name="P24">（二）各畫廊及其他公開展覽之優秀作品。</text:p>
      <text:p text:style-name="P25">（三）在美術史上有承先啟後，或對國內外美術教育有特殊貢獻之美術家作品。</text:p>
      <text:p text:style-name="P26">（四）世界藝壇公認或與中國美術史互為影響之國際名家作品。</text:p>
      <text:p text:style-name="P27">（五）其他國際性具有特殊藝術價值之珍貴作品。</text:p>
      <text:p text:style-name="P28"/>
      <text:p text:style-name="P29">六、本要點擬蒐購之美術作品，由本館美術品典藏審議委員會審查通過後，依規定程序辦理購藏。</text:p>
      <text:p text:style-name="P30"/>
      <text:p text:style-name="P31">七、蒐購美術品所需經費，由本館編列預算支應。</text:p>
      <text:p text:style-name="P32"/>
      <text:p text:style-name="P33">八、美術品經蒐購後應辦理登錄及保險，並列入財產管理。</text:p>
      <text:p text:style-name="P34"/>
      <text:p text:style-name="P35"><text:span text:style-name="T36">九、本要點經臺北市政府文化局公布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美術館美術品蒐購要點                      七十四、六 十八北市教四第一七六九八號</dc:title>
    <meta:initial-creator>tfam</meta:initial-creator>
    <dc:creator>周晏如</dc:creator>
    <meta:creation-date>2016-07-01T09:29:00Z</meta:creation-date>
    <dc:date>2016-07-01T09:29:00Z</dc:date>
    <meta:print-date>2007-03-02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