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1666in" text:min-label-width="0.25in"/>
      </text:list-level-style-number>
      <text:list-level-style-bullet text:level="2" text:style-name="WW_CharLFO4LVL2" text:bullet-char="□">
        <style:list-level-properties text:space-before="1.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1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3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4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suffix="-1" style:num-format="1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suffix="-2" style:num-format="1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1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2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3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354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end" fo:line-height="150%" fo:text-indent="0.5625in"/>
      <style:text-properties style:font-name="標楷體" style:font-name-asian="標楷體" style:font-weight-complex="bold" fo:color="#808080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150%" fo:text-indent="0.56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150%" fo:text-indent="0.56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150%" fo:text-indent="0.5625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list-style-name="LFO17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5" style:parent-style-name="本文" style:family="paragraph">
      <style:paragraph-properties fo:margin-left="0.25in" fo:text-indent="-0.25in">
        <style:tab-stops/>
      </style:paragraph-properties>
    </style:style>
    <style:style style:name="P56" style:parent-style-name="內文" style:family="paragraph">
      <style:paragraph-properties fo:line-height="150%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150%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150%" fo:margin-left="-0.1666in" fo:text-indent="0.093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150%" fo:margin-left="-0.1666in" fo:text-indent="0.093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150%" fo:margin-left="-0.1666in" fo:text-indent="0.093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150%" fo:margin-left="-0.1666in" fo:text-indent="0.0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fo:font-size="20pt" style:font-size-asian="20pt"/>
    </style:style>
    <style:style style:name="T106" style:parent-style-name="預設段落字型" style:family="text">
      <style:text-properties style:font-name="標楷體" style:font-name-asian="標楷體" fo:font-size="20pt" style:font-size-asian="20pt"/>
    </style:style>
    <style:style style:name="T107" style:parent-style-name="預設段落字型" style:family="text">
      <style:text-properties style:font-name="標楷體" style:font-name-asian="標楷體" fo:font-size="20pt" style:font-size-asian="20pt"/>
    </style:style>
    <style:style style:name="T108" style:parent-style-name="預設段落字型" style:family="text">
      <style:text-properties style:font-name="標楷體" style:font-name-asian="標楷體" fo:font-size="20pt" style:font-size-asian="20pt"/>
    </style:style>
    <style:style style:name="T109" style:parent-style-name="預設段落字型" style:family="text">
      <style:text-properties style:font-name="標楷體" style:font-name-asian="標楷體" fo:font-size="20pt" style:font-size-asian="20pt"/>
    </style:style>
    <style:style style:name="T110" style:parent-style-name="預設段落字型" style:family="text">
      <style:text-properties style:font-name="標楷體" style:font-name-asian="標楷體" fo:font-size="20pt" style:font-size-asian="20pt"/>
    </style:style>
    <style:style style:name="T111" style:parent-style-name="預設段落字型" style:family="text">
      <style:text-properties style:font-name="標楷體" style:font-name-asian="標楷體" fo:font-size="20pt" style:font-size-asian="20pt"/>
    </style:style>
    <style:style style:name="T112" style:parent-style-name="預設段落字型" style:family="text">
      <style:text-properties style:font-name="標楷體" style:font-name-asian="標楷體" fo:font-size="20pt" style:font-size-asian="20pt"/>
    </style:style>
    <style:style style:name="T113" style:parent-style-name="預設段落字型" style:family="text">
      <style:text-properties style:font-name="標楷體" style:font-name-asian="標楷體" fo:font-size="20pt" style:font-size-asian="20pt"/>
    </style:style>
    <style:style style:name="T114" style:parent-style-name="預設段落字型" style:family="text">
      <style:text-properties style:font-name="標楷體" style:font-name-asian="標楷體" fo:font-size="20pt" style:font-size-asian="20pt"/>
    </style:style>
    <style:style style:name="T115" style:parent-style-name="預設段落字型" style:family="text">
      <style:text-properties style:font-name="標楷體" style:font-name-asian="標楷體" fo:font-size="20pt" style:font-size-asian="20pt"/>
    </style:style>
    <style:style style:name="T116" style:parent-style-name="預設段落字型" style:family="text">
      <style:text-properties style:font-name="標楷體" style:font-name-asian="標楷體" fo:font-size="20pt" style:font-size-asian="20pt"/>
    </style:style>
    <style:style style:name="T117" style:parent-style-name="預設段落字型" style:family="text">
      <style:text-properties style:font-name="標楷體" style:font-name-asian="標楷體" fo:font-size="20pt" style:font-size-asian="20pt"/>
    </style:style>
    <style:style style:name="T118" style:parent-style-name="預設段落字型" style:family="text">
      <style:text-properties style:font-name="標楷體" style:font-name-asian="標楷體" fo:font-size="20pt" style:font-size-asian="20pt"/>
    </style:style>
    <style:style style:name="T119" style:parent-style-name="預設段落字型" style:family="text">
      <style:text-properties style:font-name="標楷體" style:font-name-asian="標楷體" fo:font-size="20pt" style:font-size-asian="20pt"/>
    </style:style>
    <style:style style:name="T120" style:parent-style-name="預設段落字型" style:family="text">
      <style:text-properties style:font-name="標楷體" style:font-name-asian="標楷體" fo:font-size="20pt" style:font-size-asian="20pt"/>
    </style:style>
    <style:style style:name="T121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/>
      <text:p text:style-name="P2">臺北市立美術館藏品借展合約書</text:p>
      <text:p text:style-name="P3"><text:span text:style-name="T4"><text:s text:c="19"/></text:span><text:span text:style-name="T5">民國：</text:span><text:span text:style-name="T6"><text:s text:c="3"/></text:span><text:span text:style-name="T7"><text:s/></text:span><text:span text:style-name="T8">年</text:span><text:span text:style-name="T9"><text:s text:c="3"/></text:span><text:span text:style-name="T10">月</text:span><text:span text:style-name="T11"><text:s/></text:span><text:span text:style-name="T12"><text:s/></text:span><text:span text:style-name="T13"><text:s/></text:span><text:span text:style-name="T14">日</text:span></text:p>
      <text:p text:style-name="P15"><text:span text:style-name="T16"><text:s text:c="32"/></text:span><text:span text:style-name="T17">編號：</text:span></text:p>
      <text:p text:style-name="P18"><text:span text:style-name="T19">立契約書人：</text:span></text:p>
      <text:p text:style-name="P20"><text:s text:c="7"/><text:s text:c="22"/><text:s text:c="11"/>(以下簡稱甲方)</text:p>
      <text:p text:style-name="內文"><text:span text:style-name="T21"><text:s text:c="5"/></text:span><text:span text:style-name="T22"><text:s text:c="3"/></text:span><text:span text:style-name="T23"><text:s text:c="13"/></text:span><text:span text:style-name="T24"><text:s text:c="6"/></text:span><text:span text:style-name="T25"><text:s text:c="13"/></text:span><text:span text:style-name="T26">(</text:span><text:span text:style-name="T27">以下簡稱乙方</text:span><text:span text:style-name="T28">)</text:span></text:p>
      <text:p text:style-name="內文"><text:span text:style-name="T29"><text:s text:c="3"/></text:span><text:span text:style-name="T30">訂立本契約條款如下</text:span><text:span text:style-name="T31">:</text:span><text:span text:style-name="T32"><text:s text:c="25"/></text:span></text:p>
      <text:list text:style-name="LFO17" text:continue-numbering="true">
        <text:list-item>
          <text:p text:style-name="P33"><text:span text:style-name="T34">乙方向甲方借出作品</text:span><text:span text:style-name="T35"><text:s/></text:span><text:span text:style-name="T36">件，如所附清冊。</text:span></text:p>
        </text:list-item>
      </text:list>
      <text:p text:style-name="P37"><text:span text:style-name="T38">二、提借期</text:span><text:span text:style-name="T39">間自民國</text:span><text:span text:style-name="T40"><text:s/></text:span><text:span text:style-name="T41"><text:s/></text:span><text:span text:style-name="T42">年</text:span><text:span text:style-name="T43"><text:s text:c="2"/></text:span><text:span text:style-name="T44">月</text:span><text:span text:style-name="T45"><text:s text:c="2"/></text:span><text:span text:style-name="T46">日至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。</text:span></text:p>
      <text:p text:style-name="P53">三、甲方同意出借時，不收取借用費。</text:p>
      <text:p text:style-name="P54">四、乙方提借作品之用途，僅限於非營利性之展覽。</text:p>
      <text:p text:style-name="P55">五、乙方非經甲方同意，所借展之作品皆不得用任何方法複製或轉借。</text:p>
      <text:p text:style-name="P56">六、乙方須辦理提借期間「牆對牆」之作品保險（保險價依所附清冊），</text:p>
      <text:p text:style-name="P57"><text:s text:c="4"/>保險費概由乙方負擔，並提交保單副本乙份予甲方收執。</text:p>
      <text:p text:style-name="P58">七、乙方負責提借及歸還作品之包裝與搬運，並負擔其費用，然其處理</text:p>
      <text:p text:style-name="P59"><text:s text:c="4"/>方式須徵得甲方同意。</text:p>
      <text:p text:style-name="P60">八、借展期間，乙方應負責作品之安全維護，如有破壞、污損或遺失，</text:p>
      <text:p text:style-name="P61"><text:s text:c="4"/>乙方須負修復與賠償責任。</text:p>
      <text:p text:style-name="P62">九、前項作品之賠償，以甲方所開列保險額為計價基礎，乙方不得異議。</text:p>
      <text:p text:style-name="P63">十、乙方應於預定歸還期限內歸還所借作品。</text:p>
      <text:p text:style-name="P64"/>
      <text:soft-page-break/>
      <text:p text:style-name="P65">十一、乙方不依約履行時，願受台北地方法院之審轄，訴訟費概由乙方負擔。</text:p>
      <text:p text:style-name="P66">十二、本契約壹式貳份，甲乙雙方各執壹份。本契約附件與本契約具備同一效力。</text:p>
      <text:p text:style-name="P67"/>
      <text:p text:style-name="P68"/>
      <text:p text:style-name="P69">甲<text:s text:c="2"/>方：<text:s/></text:p>
      <text:p text:style-name="P70"><text:span text:style-name="T71">負責人</text:span><text:span text:style-name="T72">:<text:s/></text:span><text:span text:style-name="T73">館</text:span><text:span text:style-name="T74"><text:s/></text:span><text:span text:style-name="T75">長</text:span><text:span text:style-name="T76"><text:s text:c="3"/></text:span></text:p>
      <text:p text:style-name="P77"><text:span text:style-name="T78">地</text:span><text:span text:style-name="T79"><text:s text:c="2"/></text:span><text:span text:style-name="T80">址：</text:span></text:p>
      <text:p text:style-name="P81">電<text:s text:c="2"/>話：<text:s/></text:p>
      <text:p text:style-name="P82"/>
      <text:p text:style-name="P83"><text:span text:style-name="T84">乙</text:span><text:span text:style-name="T85"><text:s text:c="2"/></text:span><text:span text:style-name="T86">方：</text:span><text:span text:style-name="T87"><text:s/></text:span></text:p>
      <text:p text:style-name="P88"><text:span text:style-name="T89">負責人：</text:span><text:span text:style-name="T90">館</text:span><text:span text:style-name="T91"><text:s/></text:span><text:span text:style-name="T92">長</text:span><text:span text:style-name="T93"><text:s/></text:span></text:p>
      <text:p text:style-name="P94"><text:span text:style-name="T95">地</text:span><text:span text:style-name="T96"><text:s text:c="2"/></text:span><text:span text:style-name="T97">址：</text:span></text:p>
      <text:p text:style-name="P98"><text:span text:style-name="T99">電</text:span><text:span text:style-name="T100"><text:s text:c="2"/></text:span><text:span text:style-name="T101">話：</text:span><text:span text:style-name="T102"><text:s/></text:span></text:p>
      <text:p text:style-name="P103"/>
      <text:p text:style-name="P104"><text:span text:style-name="T105"><text:s text:c="2"/></text:span><text:span text:style-name="T106">中</text:span><text:span text:style-name="T107"><text:s text:c="4"/></text:span><text:span text:style-name="T108">華</text:span><text:span text:style-name="T109"><text:s text:c="4"/></text:span><text:span text:style-name="T110">民</text:span><text:span text:style-name="T111"><text:s text:c="4"/></text:span><text:span text:style-name="T112">國</text:span><text:span text:style-name="T113"><text:s text:c="3"/></text:span><text:span text:style-name="T114"><text:s text:c="2"/></text:span><text:span text:style-name="T115">年</text:span><text:span text:style-name="T116"><text:s text:c="2"/></text:span><text:span text:style-name="T117"><text:s text:c="2"/></text:span><text:span text:style-name="T118">月</text:span><text:span text:style-name="T119"><text:s text:c="4"/></text:span><text:span text:style-name="T120">日</text:span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150%" fo:margin-right="-0.1069in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1666in" text:min-label-width="0.25in"/>
      </text:list-level-style-number>
      <text:list-level-style-bullet text:level="2" text:style-name="WW_CharLFO4LVL2" text:bullet-char="□">
        <style:list-level-properties text:space-before="1.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1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3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4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suffix="-1" style:num-format="1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suffix="-2" style:num-format="1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1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2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3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354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藏品借展作業要項</dc:title>
    <meta:initial-creator>ymlin</meta:initial-creator>
    <dc:creator>周晏如</dc:creator>
    <meta:creation-date>2016-07-01T09:45:00Z</meta:creation-date>
    <dc:date>2016-07-01T09:45:00Z</dc: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42" meta:row-count="5" meta:non-whitespace-character-count="633"/>
  </office:meta>
</office:document-meta>
</file>