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Cambria" fo:font-weight="bold" style:font-weight-asian="bold" style:font-size-complex="12pt"/>
    </style:style>
    <style:style style:name="TableColumn3" style:family="table-column">
      <style:table-column-properties style:column-width="0.3111in"/>
    </style:style>
    <style:style style:name="TableColumn4" style:family="table-column">
      <style:table-column-properties style:column-width="4.8798in"/>
    </style:style>
    <style:style style:name="Table2" style:family="table">
      <style:table-properties style:width="5.1909in" style:rel-width="9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TableColumn10" style:family="table-column">
      <style:table-column-properties style:column-width="4.8798in"/>
    </style:style>
    <style:style style:name="Table9" style:family="table">
      <style:table-properties style:width="4.879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Cambria" style:font-size-complex="12pt"/>
    </style:style>
    <style:style style:name="T16" style:parent-style-name="預設段落字型" style:family="text">
      <style:text-properties style:font-name="Cambria" style:font-size-complex="12pt"/>
    </style:style>
    <style:style style:name="T17" style:parent-style-name="預設段落字型" style:family="text">
      <style:text-properties style:font-name="Cambria" style:font-size-complex="12pt"/>
    </style:style>
    <style:style style:name="T18" style:parent-style-name="預設段落字型" style:family="text">
      <style:text-properties style:font-name="Cambria" style:font-size-complex="12pt"/>
    </style:style>
    <style:style style:name="T19" style:parent-style-name="預設段落字型" style:family="text">
      <style:text-properties style:font-name="Cambria" style:font-size-complex="12pt"/>
    </style:style>
    <style:style style:name="T20" style:parent-style-name="預設段落字型" style:family="text">
      <style:text-properties style:font-name="Cambria" style:font-size-complex="12pt"/>
    </style:style>
    <style:style style:name="T2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start" fo:margin-top="0in" fo:margin-bottom="0in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TableColumn37" style:family="table-column">
      <style:table-column-properties style:column-width="4.8798in"/>
    </style:style>
    <style:style style:name="Table36" style:family="table">
      <style:table-properties style:width="4.879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41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43" style:parent-style-name="預設段落字型" style:family="text">
      <style:text-properties style:font-name="Cambria" style:font-size-complex="12pt"/>
    </style:style>
    <style:style style:name="T44" style:parent-style-name="預設段落字型" style:family="text">
      <style:text-properties style:font-name="Cambria" style:font-size-complex="12pt"/>
    </style:style>
    <style:style style:name="P45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46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47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0" style:parent-style-name="預設段落字型" style:family="text">
      <style:text-properties style:font-name="Cambria" style:font-size-complex="12pt"/>
    </style:style>
    <style:style style:name="T51" style:parent-style-name="預設段落字型" style:family="text">
      <style:text-properties style:font-name="Cambria" style:font-size-complex="12pt"/>
    </style:style>
    <style:style style:name="T52" style:parent-style-name="預設段落字型" style:family="text">
      <style:text-properties style:font-name="Cambria" style:font-size-complex="12pt"/>
    </style:style>
    <style:style style:name="T5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4" style:parent-style-name="預設段落字型" style:family="text">
      <style:text-properties style:font-name="Cambria" style:font-size-complex="12pt"/>
    </style:style>
    <style:style style:name="T5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6" style:parent-style-name="預設段落字型" style:family="text">
      <style:text-properties style:font-name="Cambria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start" fo:margin-top="0in" fo:margin-bottom="0in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TableColumn73" style:family="table-column">
      <style:table-column-properties style:column-width="4.8798in"/>
    </style:style>
    <style:style style:name="Table72" style:family="table">
      <style:table-properties style:width="4.879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7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7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80" style:parent-style-name="預設段落字型" style:family="text">
      <style:text-properties style:font-name="Cambria" style:font-size-complex="12pt"/>
    </style:style>
    <style:style style:name="T81" style:parent-style-name="預設段落字型" style:family="text">
      <style:text-properties style:font-name="Cambria" style:font-size-complex="12pt"/>
    </style:style>
    <style:style style:name="T82" style:parent-style-name="預設段落字型" style:family="text">
      <style:text-properties style:font-name="Cambria" style:font-size-complex="12pt"/>
    </style:style>
    <style:style style:name="T83" style:parent-style-name="預設段落字型" style:family="text">
      <style:text-properties style:font-name="Cambria" style:font-size-complex="12pt"/>
    </style:style>
    <style:style style:name="T84" style:parent-style-name="預設段落字型" style:family="text">
      <style:text-properties style:font-name="Cambria" style:font-size-complex="12pt"/>
    </style:style>
    <style:style style:name="T85" style:parent-style-name="預設段落字型" style:family="text">
      <style:text-properties style:font-name="Cambria" style:font-size-complex="12pt"/>
    </style:style>
    <style:style style:name="T86" style:parent-style-name="預設段落字型" style:family="text">
      <style:text-properties style:font-name="Cambria" style:font-size-complex="12pt"/>
    </style:style>
    <style:style style:name="T87" style:parent-style-name="預設段落字型" style:family="text">
      <style:text-properties style:font-name="Cambria" style:font-size-complex="12pt"/>
    </style:style>
    <style:style style:name="T88" style:parent-style-name="預設段落字型" style:family="text">
      <style:text-properties style:font-name="Cambria" style:font-size-complex="12pt"/>
    </style:style>
    <style:style style:name="T8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start" fo:margin-top="0in" fo:margin-bottom="0in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TableColumn99" style:family="table-column">
      <style:table-column-properties style:column-width="4.8798in"/>
    </style:style>
    <style:style style:name="Table98" style:family="table">
      <style:table-properties style:width="4.879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start" fo:margin-top="0in" fo:margin-bottom="0in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TableColumn112" style:family="table-column">
      <style:table-column-properties style:column-width="4.1666in"/>
    </style:style>
    <style:style style:name="Table111" style:family="table">
      <style:table-properties style:width="4.166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start" fo:margin-top="0in" fo:margin-bottom="0in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TableColumn125" style:family="table-column">
      <style:table-column-properties style:column-width="4.3333in"/>
    </style:style>
    <style:style style:name="Table124" style:family="table">
      <style:table-properties style:width="4.333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129" style:parent-style-name="內文" style:family="paragraph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start" fo:margin-top="0in" fo:margin-bottom="0in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text-align="start" fo:margin-top="0in" fo:margin-bottom="0in" style:line-height-at-least="0.194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34" style:parent-style-name="清單段落" style:family="paragraph">
      <style:paragraph-properties style:snap-to-layout-grid="false" fo:line-height="150%" fo:margin-left="0.2951in" fo:text-indent="-0.2951in">
        <style:tab-stops/>
      </style:paragraph-properties>
      <style:text-properties style:font-name="Cambria" style:font-size-complex="12pt"/>
    </style:style>
    <style:style style:name="P135" style:parent-style-name="清單段落" style:family="paragraph">
      <style:paragraph-properties style:snap-to-layout-grid="false" fo:line-height="150%" fo:margin-left="0.2951in" fo:text-indent="-0.2951in">
        <style:tab-stops/>
      </style:paragraph-properties>
      <style:text-properties style:font-name="Cambria" style:font-size-complex="12pt"/>
    </style:style>
    <style:style style:name="P136" style:parent-style-name="清單段落" style:family="paragraph">
      <style:paragraph-properties style:snap-to-layout-grid="false" fo:text-align="start" fo:margin-top="0in" fo:margin-bottom="0in" fo:line-height="150%" fo:margin-left="0in" fo:text-indent="0in">
        <style:tab-stops/>
      </style:paragraph-properties>
    </style:style>
    <style:style style:name="T137" style:parent-style-name="預設段落字型" style:family="text">
      <style:text-properties style:font-name="Cambria" style:font-size-complex="12pt"/>
    </style:style>
  </office:automatic-styles>
  <office:body>
    <office:text text:use-soft-page-breaks="true">
      <text:p text:style-name="P1">臺北市立美術館「威尼斯雙年展臺灣館諮詢委員會」作業要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一、臺北市立美術館（以下簡稱本館）</text:span><text:span text:style-name="T15">為籌辦</text:span><text:span text:style-name="T16">「威尼斯雙年展</text:span><text:span text:style-name="T17">臺</text:span><text:span text:style-name="T18">灣館」</text:span><text:span text:style-name="T19">展覽</text:span><text:span text:style-name="T20">相關事項</text:span><text:span text:style-name="T21">之諮詢，特設</text:span><text:span text:style-name="T22">「威尼斯雙年展</text:span><text:span text:style-name="T23">臺</text:span><text:span text:style-name="T24">灣</text:span><text:span text:style-name="T25">館諮詢委員會</text:span><text:span text:style-name="T26">」</text:span><text:span text:style-name="T27">（以下簡稱本會），並訂定本要點。</text:span></text:p>
                </table:table-cell>
              </table:table-row>
              <table:table-row table:style-name="TableRow28">
                <table:table-cell table:style-name="TableCell29">
                  <text:p text:style-name="P30"> </text:p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二、本會任務如下：</text:p>
                  <text:p text:style-name="P41"><text:span text:style-name="T42"><text:s text:c="4"/>(一) 擬定</text:span><text:span text:style-name="T43">「威尼斯雙年展臺灣館」</text:span><text:span text:style-name="T44">的策略與方向。</text:span></text:p>
                  <text:p text:style-name="P45"><text:s text:c="4"/>(二) 其他相關事務之建議。</text:p>
                  <text:p text:style-name="P46"/>
                  <text:p text:style-name="P47"><text:span text:style-name="T48">三、</text:span><text:span text:style-name="T49">本會置主任委員一人，由本館館長擔任，委員七至九人，</text:span><text:span text:style-name="T50">其中外聘委員</text:span><text:span text:style-name="T51">人數不得少於二分之一</text:span><text:span text:style-name="T52">，</text:span><text:span text:style-name="T53">由本館就</text:span><text:span text:style-name="T54">藝術領域</text:span><text:span text:style-name="T55">之專家</text:span><text:span text:style-name="T56">學者及館員代表</text:span><text:span text:style-name="T57">聘任之。前項委員任期為</text:span><text:span text:style-name="T58">二</text:span><text:span text:style-name="T59">年，任期內</text:span><text:span text:style-name="T60">出缺時</text:span><text:span text:style-name="T61">，</text:span><text:span text:style-name="T62">得補行遴聘至原任期屆滿之日止</text:span><text:span text:style-name="T63">，其任期以補足原任期未滿之任期為止。</text:span></text:p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</table:table-row>
            </table:table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四</text:span><text:span text:style-name="T78">、本會</text:span><text:span text:style-name="T79">於</text:span><text:span text:style-name="T80">「威尼斯雙年展</text:span><text:span text:style-name="T81">臺</text:span><text:span text:style-name="T82">灣館」</text:span><text:span text:style-name="T83">展覽</text:span><text:span text:style-name="T84">開展</text:span><text:span text:style-name="T85">前</text:span><text:span text:style-name="T86">至少召開</text:span><text:span text:style-name="T87">二</text:span><text:span text:style-name="T88">次會議</text:span><text:span text:style-name="T89">，必要時得召開臨時會，均由主任委員召集並擔任主席，主任委員因故不能出席時，由出席委員互推一人代理之。</text:span></text:p>
                </table:table-cell>
              </table:table-row>
              <table:table-row table:style-name="TableRow90">
                <table:table-cell table:style-name="TableCell91">
                  <text:p text:style-name="P92"> 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五、本會委員及兼職人員均為無給職，但得依規定支領出席費或車馬費。</text:p>
                </table:table-cell>
              </table:table-row>
              <table:table-row table:style-name="TableRow103">
                <table:table-cell table:style-name="TableCell104">
                  <text:p text:style-name="P105"> </text:p>
                </table:table-cell>
              </table:table-row>
            </table:table>
            <text:p text:style-name="P106"/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六、本會所需經費由本館在年度所列相關費用項下支應。</text:p>
                </table:table-cell>
              </table:table-row>
              <table:table-row table:style-name="TableRow116">
                <table:table-cell table:style-name="TableCell117">
                  <text:p text:style-name="P118"> </text:p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七、本要點經臺北市政府文化局備查後施行，修正時亦同。</text:p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 </text:p>
                </table:table-cell>
              </table:table-row>
            </table:table>
            <text:p text:style-name="P133"/>
          </table:table-cell>
        </table:table-row>
      </table:table>
      <text:p text:style-name="P134"/>
      <text:p text:style-name="P135"/>
      <text:p text:style-name="P136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margin-left="0.2479in" fo:text-indent="-0.2479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margin-top="0in" fo:margin-bottom="0in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Cambria" style:font-name-asian="新細明體" style:font-name-complex="Times New Roman"/>
    </style:style>
    <style:style style:name="WW_CharLFO3LVL1" style:family="text">
      <style:text-properties style:font-name="Calibri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e</meta:initial-creator>
    <dc:creator>周晏如</dc:creator>
    <meta:creation-date>2016-07-01T09:24:00Z</meta:creation-date>
    <dc:date>2016-07-01T09:24:00Z</dc:date>
    <meta:print-date>2013-11-13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