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1.1722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14" style:family="table-row">
      <style:table-row-properties style:min-row-height="0.5208in" style:use-optimal-row-height="false"/>
    </style:style>
    <style:style style:name="TableCell15" style:family="table-cell">
      <style:table-cell-properties fo:border-top="none" fo:border-left="none" fo:border-bottom="0.0138in solid #000000" fo:border-right="non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style:snap-to-layout-grid="false" fo:text-align="center" fo:text-indent="-0.001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 fo:text-indent="-0.0013in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22" style:family="table-cell">
      <style:table-cell-properties fo:border-top="0.0138in solid #000000" fo:border-left="0.0104in solid #000000" fo:border-bottom="0.0138in solid #000000" fo:border-right="0.0104in solid #000000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27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4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541in" style:use-optimal-row-height="false" fo:keep-together="always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6875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6875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5in" style:use-optimal-row-height="false" fo:keep-together="always"/>
    </style:style>
    <style:style style:name="TableCell117" style:family="table-cell">
      <style:table-cell-properties fo:border-top="none" fo:border-left="0.0138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5in" style:use-optimal-row-height="false" fo:keep-together="always"/>
    </style:style>
    <style:style style:name="TableCell12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4895in" style:use-optimal-row-height="false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 style:min-row-height="1.6562in" style:use-optimal-row-height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indent="0.4166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" style:family="table-row">
      <style:table-row-properties style:min-row-height="0.8437in" style:use-optimal-row-height="false"/>
    </style:style>
    <style:style style:name="TableCell148" style:family="table-cell">
      <style:table-cell-properties fo:border="non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375in" style:use-optimal-row-height="false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375in" style:use-optimal-row-height="false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375in" style:use-optimal-row-height="false"/>
    </style:style>
    <style:style style:name="TableCell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" style:family="table-row">
      <style:table-row-properties style:min-row-height="0.375in" style:use-optimal-row-height="false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美術館廣場外借使用申請表</text:p>
            <text:p text:style-name="P17">Taipei Fine Arts Museum Outdoor Plaza Rental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及位址</text:p>
            <text:p text:style-name="P21">Organization and Address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負責人</text:p>
            <text:p text:style-name="P26">Director</text:p>
          </table:table-cell>
          <table:covered-table-cell/>
          <table:table-cell table:style-name="TableCell27" table:number-columns-spanned="2">
            <text:p text:style-name="P28">　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場地使用承辦人員</text:p>
            <text:p text:style-name="P32">Applicant</text:p>
          </table:table-cell>
          <table:table-cell table:style-name="TableCell33" table:number-columns-spanned="2" table:number-rows-spanned="2">
            <text:p text:style-name="P34">　</text:p>
          </table:table-cell>
          <table:covered-table-cell/>
          <table:table-cell table:style-name="TableCell35" table:number-columns-spanned="4">
            <text:p text:style-name="P36">電話</text:p>
            <text:p text:style-name="P37">Tel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電子郵件</text:p>
            <text:p text:style-name="P40">E-mail</text:p>
          </table:table-cell>
          <table:covered-table-cell/>
          <table:table-cell table:style-name="TableCell41" table:number-columns-spanned="3">
            <text:p text:style-name="P42">　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4">
            <text:p text:style-name="P47">傳真</text:p>
            <text:p text:style-name="P48">Fax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手機</text:p>
            <text:p text:style-name="P51">Cell phone</text:p>
          </table:table-cell>
          <table:covered-table-cell/>
          <table:table-cell table:style-name="TableCell52" table:number-columns-spanned="3">
            <text:p text:style-name="P53">　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  <text:p text:style-name="P57">Title of Activity</text:p>
          </table:table-cell>
          <table:table-cell table:style-name="TableCell58" table:number-columns-spanned="11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使用地點</text:p>
            <text:p text:style-name="P63">Place</text:p>
          </table:table-cell>
          <table:table-cell table:style-name="TableCell64" table:number-columns-spanned="11">
            <text:p text:style-name="P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使用時間</text:p>
            <text:p text:style-name="P69">Time of Activity</text:p>
          </table:table-cell>
          <table:table-cell table:style-name="TableCell70">
            <text:p text:style-name="P71">自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年/y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月/M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日/D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時/H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分/Min起，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至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日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時/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分止。</text:p>
          </table:table-cell>
        </table:table-row>
        <table:table-row table:style-name="TableRow116">
          <table:table-cell table:style-name="TableCell117">
            <text:p text:style-name="P118">活動簡述</text:p>
          </table:table-cell>
          <table:table-cell table:style-name="TableCell119" table:number-columns-spanned="11" table:number-rows-spanned="2">
            <text:p text:style-name="P1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（詳附企劃書）</text:p>
            <text:p text:style-name="P124">Proposal<text:s/>Description</text:p>
            <text:p text:style-name="P125"><text:span text:style-name="T126">（</text:span><text:span text:style-name="T127">Attachment</text:span><text:span text:style-name="T128">）</text:span></text:p>
          </table: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9">
            <text:p text:style-name="P134">具結書 <text:s/>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2">
            <text:p text:style-name="P141">　　本單位（人）申請借用臺北市立美術館廣場舉辦活動，謹具實填寫申請表件，並已詳悉　貴館廣場外借使用管理實施方式，自當確實辦理；如有違反規定，願意接受　貴館處理並負相關法律責任。</text:p>
            <text:p text:style-name="P142"><text:span text:style-name="T143">The form is completed filled, and the<text:s/></text:span><text:span text:style-name="T144">appli</text:span><text:span text:style-name="T145">cator will follow the regulation from TFAM. <text:s/>Whoever has done the damage is under obligation to pay for it.</text:span><text:span text:style-name="T146">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此致</text:p>
            <text:p text:style-name="P150">臺北市立美術館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立具結書人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單　　位Org.：</text:p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姓　　名Name：</text:p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身分證號I.D.：</text:p>
          </table:table-cell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地　　址Add.：</text:p>
          </table:table-cell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>申請日期Date：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年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月 <text:s text:c="2"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日</text:p>
          </table:table-cell>
        </table:table-row>
      </table:table>
      <text:soft-page-break/>
      <text:p text:style-name="P218">相關洽詢電話：(02) 25957656*530</text:p>
      <text:p text:style-name="內文"><text:span text:style-name="T219">TEL：+886 2 25957656*5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75in" fo:margin-bottom="0.499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廣場外借使用申請表</dc:title>
    <meta:initial-creator>chaoying</meta:initial-creator>
    <dc:creator>周晏如</dc:creator>
    <meta:creation-date>2016-07-01T09:44:00Z</meta:creation-date>
    <dc:date>2016-07-01T09:44:00Z</dc:date>
    <meta:print-date>2007-05-29T02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